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/>
    </style:style>
    <style:style style:name="P2" style:family="paragraph" style:parent-style-name="Standard">
      <style:text-properties style:font-name="Times New Roman1" fo:font-size="12pt" fo:font-weight="normal" style:font-weight-asian="normal" style:font-weight-complex="normal"/>
    </style:style>
    <style:style style:name="P3" style:family="paragraph" style:parent-style-name="Standard">
      <style:paragraph-properties fo:break-before="page"/>
      <style:text-properties style:font-name="Times New Roman1" fo:font-size="12pt"/>
    </style:style>
    <style:style style:name="P4" style:family="paragraph" style:parent-style-name="Standard">
      <style:text-properties style:font-name="Times New Roman1" fo:font-size="12pt"/>
    </style:style>
    <style:style style:name="P5" style:family="paragraph" style:parent-style-name="Standard">
      <style:text-properties style:font-name="Times New Roman1" fo:font-size="12pt" fo:font-weight="bold" style:font-weight-asian="bold" style:font-weight-complex="bold"/>
    </style:style>
    <style:style style:name="P6" style:family="paragraph" style:parent-style-name="Standard" style:list-style-name="L1">
      <style:text-properties style:font-name="Times New Roman1" fo:font-size="12pt" fo:font-weight="bold" style:font-weight-asian="bold" style:font-weight-complex="bold"/>
    </style:style>
    <style:style style:name="P7" style:family="paragraph" style:parent-style-name="Standard" style:list-style-name="L2">
      <style:text-properties style:font-name="Times New Roman1" fo:font-size="12pt" fo:font-weight="bold" style:font-weight-asian="bold" style:font-weight-complex="bold"/>
    </style:style>
    <style:style style:name="P8" style:family="paragraph" style:parent-style-name="Standard" style:list-style-name="L3">
      <style:text-properties style:font-name="Times New Roman1" fo:font-size="12pt" fo:font-weight="bold" style:font-weight-asian="bold" style:font-weight-complex="bold"/>
    </style:style>
    <style:style style:name="P9" style:family="paragraph" style:parent-style-name="Standard" style:list-style-name="L2">
      <style:text-properties style:font-name="Times New Roman1" fo:font-size="12pt"/>
    </style:style>
    <style:style style:name="P10" style:family="paragraph" style:parent-style-name="Standard" style:list-style-name="L3">
      <style:text-properties style:font-name="Times New Roman1" fo:font-size="12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Meontology</text:span> refers to the <text:span text:style-name="T7">complement of ontology</text:span>, where this <text:span text:style-name="T7">ontological</text:span> |* <text:span text:style-name="T7">nothingness</text:span> (that should be replaced by the word <text:span text:style-name="T7">mother</text:span>) is able to generate objects, as part of <text:span text:style-name="T7">Daoist</text:span> |*<text:span text:style-name="T7">cosmogony</text:span>. <text:s/></text:p>
      <text:p text:style-name="P1">The period from Han cosmography to Tang Buddhism in third- and fourth century China provided intellectuals with a unique chance for philosophical exposition. <text:s/>This movement of thinkers, called <text:span text:style-name="T1">xuanxue</text:span> (“study of the mysterious”) was different from the Han system of cosmography because it composed the constitutional hierarchy of the cosmos by using the ideas <text:span text:style-name="T7">being/Being</text:span> (<text:span text:style-name="T1">ni</text:span>) and <text:span text:style-name="T7">nonbeing/nothingness</text:span> (<text:span text:style-name="T1">wu</text:span>). <text:s/>Early <text:span text:style-name="T1">xuanxue</text:span> and the principle of “treasuring <text:span text:style-name="T1">wu</text:span>” was written about by He Yan and Wang Bi. <text:s/>The meontology of theses two writers is successful because Wang Bi developed the ni/wu dyad from <text:span text:style-name="T7">epistemology</text:span> to ontology*.</text:p>
      <text:p text:style-name="P1">As well as emphasising the fact that <text:span text:style-name="T1">xuanxue</text:span> was original in philosophy, I will show that Wang Bi’s rule “take nothingness as the <text:span text:style-name="T7">root</text:span>” is a core part of “treasuring <text:span text:style-name="T1">wu</text:span>”. <text:s/>Wang’s aim was to uncover knowledge about the <text:span text:style-name="T7">generative</text:span> ability of Dao using cosmographic notions from the <text:span text:style-name="T1">Yijing (Book of Changes)</text:span> and the <text:span text:style-name="T1">Laozi</text:span> so that Dao could keep it’s nameless, formless nature, while simultaneously transcending them. </text:p>
      <text:p text:style-name="P1"/>
      <text:p text:style-name="P1">1. I prepared to like <text:span text:style-name="T7">you</text:span>. <text:s/>I did this by nibbling a <text:span text:style-name="T7">gingerbread man</text:span>. <text:s/>First, I bit his <text:span text:style-name="T7">head</text:span> off. <text:s/>Second, I bit his <text:span text:style-name="T7">arms</text:span> off. <text:s/>Third, I bit his <text:span text:style-name="T7">legs</text:span> off. <text:s/>In this way, I prepared to like you by nibbling (<text:span text:style-name="T7">mouth</text:span>ing) a gingerbread man.</text:p>
      <text:p text:style-name="P1">2. 05/30/14 I prepared to gobble the <text:span text:style-name="T7">gingerbread bear</text:span> up. <text:s/>I did this by drizzling it with <text:span text:style-name="T7">honey</text:span>. First, I inserted the <text:span text:style-name="T7">honey paddle</text:span> into the honey jar. <text:s/>Second, I twirled it around inside the <text:span text:style-name="T7">jar</text:span> of honey.</text:p>
      <text:p text:style-name="P1"/>
      <text:p text:style-name="P5">P</text:p>
      <text:p text:style-name="P5"/>
      <text:list xml:id="list3196419715296049892" text:style-name="L1">
        <text:list-item>
          <text:p text:style-name="P6">generative – process v</text:p>
          <text:list>
            <text:list-item>
              <text:p text:style-name="P6">Dao (way) – way to pedagogy by meekness v</text:p>
              <text:list>
                <text:list-item>
                  <text:p text:style-name="P6">mother – holds child v</text:p>
                  <text:list>
                    <text:list-item>
                      <text:p text:style-name="P6">cosmogony – family tree is found out from cosmos v</text:p>
                      <text:list>
                        <text:list-item>
                          <text:p text:style-name="P6">complement of ontology – beforeness (a priori) &gt; afterness (a posteriori) v</text:p>
                        </text:list-item>
                        <text:list-item>
                          <text:p text:style-name="P6">ontological nothingness – a priori blank slate v</text:p>
                          <text:list>
                            <text:list-item>
                              <text:p text:style-name="P6">root – pedagogy done by friend v</text:p>
                              <text:list>
                                <text:list-item>
                                  <text:p text:style-name="P6">being/Being – humans v</text:p>
                                  <text:list>
                                    <text:list-item>
                                      <text:p text:style-name="P6">nonbeing/nothingness – ideas v</text:p>
                                      <text:list>
                                        <text:list-item>
                                          <text:p text:style-name="P6">epistemology – evidence v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">The ancient Daoist sages Wang Bi and He Yan argued that philosophical generativity was accounted for by a particular process. <text:s/>Their inspiration, the book Dao De Ching (which means “Way, Character, Book”) proposed an unassuming way for followers. <text:s/>The central tenet of the set of beliefs in the Daoist religion was the idea of a mother. <text:s/>Such a figure would aid the continuation of the cosmogony, or the coming about of the universe. <text:s/>Meontology, which means the complement of ontology is represented by the mother figure. <text:s/>The term “ontological nothingness” (<text:span text:style-name="T2">wu</text:span>) refers to this figure, and is intertwined with Dao, the way it follows. <text:s/>In fact, Daoism takes the philosophical concept of <text:span text:style-name="T2">wu</text:span><text:span text:style-name="T9"> as its root, as agreed by Wang Bi and He Yan. <text:s/>In Daoism, </text:span><text:span text:style-name="T2">you </text:span><text:span text:style-name="T9">represents being and Being, which are dependent on each other, unlike being and Being in Heidegger's Being and Time, in which they are not dependent. <text:s/>The previously mentioned term </text:span><text:span text:style-name="T2">wu</text:span><text:span text:style-name="T9"> means both nonbeing and nothingness, where nonbeing is the a priori form of being. <text:s/>Daoism is the result of the transition from epistemology to ontology in Chinese philosophy.</text:span></text:p>
      <text:p text:style-name="P1"/>
      <text:p text:style-name="P3"/>
      <text:p text:style-name="P2">Wang Bi’s aim was to uncover knowledge about the generative ability of the philosophical concept of Dao using cosmographic notions from the <text:span text:style-name="T1">Yijing (Book of Changes)</text:span> and the <text:span text:style-name="T1">Laozi</text:span> so that Dao could keep it’s nameless, formless nature, while simultaneously transcending them.</text:p>
      <text:p text:style-name="P2">As part of Daoist cosmogony, a mother-like complement of ontology (meontology) is a kind of ontological nothingness. <text:s/>As well as emphasising the fact that <text:span text:style-name="T1">xuanxue</text:span> was original in philosophy, I will show that Wang Bi’s rule “take nothingness as the root” is a core part of “treasuring <text:span text:style-name="T1">wu</text:span>”.</text:p>
      <text:p text:style-name="P1"><text:span text:style-name="T8">The period from Han cosmography to Tang Buddhism in third- and fourth century China provided intellectuals with a unique chance for philosophical exposition. <text:s/>This movement of thinkers, called </text:span><text:span text:style-name="T6">xuanxue</text:span><text:span text:style-name="T8"> (“study of the mysterious”) was different from the Han system of cosmography because it composed the constitutional hierarchy of the cosmos by using the ideas being/Being (</text:span><text:span text:style-name="T6">ni</text:span><text:span text:style-name="T8">) and nonbeing/nothingness (</text:span><text:span text:style-name="T6">wu</text:span><text:span text:style-name="T8">). <text:s/>Early </text:span><text:span text:style-name="T6">xuanxue</text:span><text:span text:style-name="T8"> and the principle of “treasuring </text:span><text:span text:style-name="T6">wu</text:span><text:span text:style-name="T8">” was written about by He Yan and Wang Bi. <text:s/>The meontology of theses two writers is successful because Wang Bi developed the ni/wu dyad from epistemology to ontology.</text:span></text:p>
      <text:p text:style-name="P5"/>
      <text:p text:style-name="P5">N-P</text:p>
      <text:p text:style-name="P5"/>
      <text:list xml:id="list5588568038584011679" text:style-name="L2">
        <text:list-item>
          <text:p text:style-name="P7">you – generative v</text:p>
          <text:list>
            <text:list-item>
              <text:p text:style-name="P7">head - Dao (way) v</text:p>
              <text:list>
                <text:list-item>
                  <text:p text:style-name="P7">mouth - <text:s/>complement of ontology</text:p>
                </text:list-item>
              </text:list>
            </text:list-item>
            <text:list-item>
              <text:p text:style-name="P7">arms – mother - v</text:p>
              <text:list>
                <text:list-item>
                  <text:p text:style-name="P7">gingerbread man - ontological nothingness v</text:p>
                  <text:list>
                    <text:list-item>
                      <text:p text:style-name="P9"><text:span text:style-name="T7">gingerbread bear – </text:span><text:span text:style-name="T7">root v</text:span></text:p>
                      <text:list>
                        <text:list-item>
                          <text:p text:style-name="P7">jar – being/Being v</text:p>
                          <text:list>
                            <text:list-item>
                              <text:p text:style-name="P7">honey – nonbeing/nothingness v</text:p>
                              <text:list>
                                <text:list-item>
                                  <text:p text:style-name="P7">honey paddle – epistemology v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">legs - cosmogony</text:p>
            </text:list-item>
          </text:list>
        </text:list-item>
      </text:list>
      <text:p text:style-name="P5"/>
      <text:p text:style-name="P5">N as what arguments for P are metaphorically based on:</text:p>
      <text:p text:style-name="P5"/>
      <text:list xml:id="list3248205531481650983" text:style-name="L3">
        <text:list-item>
          <text:p text:style-name="P10"><text:span text:style-name="T7">Find a </text:span><text:span text:style-name="T8">you</text:span><text:span text:style-name="T7"> (someone) to contribute to regenerating society – no other things, so river didn't skip in flowing – other rain, so river flows.</text:span></text:p>
          <text:list>
            <text:list-item>
              <text:p text:style-name="P10"><text:span text:style-name="T7">You, me, everyone else around us, aunt, uncle, brother, sister, father, mother, half-brother.</text:span></text:p>
            </text:list-item>
          </text:list>
        </text:list-item>
        <text:list-item>
          <text:p text:style-name="P10"><text:span text:style-name="T7">The meek </text:span><text:span text:style-name="T8">Daoist</text:span><text:span text:style-name="T7"> person didn't say yes at rollcall -The person said yes at rollcall. </text:span><text:span text:style-name="T3">The Daoist said yes at rollcall so he reminded another, like the other river tributary feeds into a river.</text:span></text:p>
        </text:list-item>
        <text:list-item>
          <text:p text:style-name="P10"><text:span text:style-name="T7">I prevented vomiting </text:span><text:span text:style-name="T8">with my mouth </text:span><text:span text:style-name="T7">by taking away too much food. - I ate enough food. </text:span><text:span text:style-name="T3">I ate enough food, so was confident like a Daoist saying yes at rollcall.</text:span></text:p>
        </text:list-item>
        <text:list-item>
          <text:p text:style-name="P10"><text:span text:style-name="T7">The carer knocked someone with her </text:span><text:span text:style-name="T8">arm</text:span><text:span text:style-name="T7">. - The carer gave someone personal space. </text:span><text:span text:style-name="T3">The carer gave someone space to play another game, like a tributary leading into a river.</text:span></text:p>
        </text:list-item>
        <text:list-item>
          <text:p text:style-name="P10"><text:span text:style-name="T7">The person dropped the three potatoes because he wasn't given a bag </text:span><text:span text:style-name="T8">like a gingerbread man's arm being made</text:span><text:span text:style-name="T7"> – he carried potatoes in a bag. </text:span><text:span text:style-name="T3"><text:s/>He moved the bag of potatoes to make personal space.</text:span></text:p>
        </text:list-item>
        <text:list-item>
          <text:p text:style-name="P10"><text:span text:style-name="T7">The friend didn't breason out a pedagogical argument because he didn't hear about the upcoming conception of a baby, </text:span><text:span text:style-name="T8">like the planned to be made gingerbread bear</text:span><text:span text:style-name="T7">. <text:s/>- He breasoned out a pedagogical argument because he heard about the upcoming conception of a baby. </text:span><text:span text:style-name="T3">He wrote down the potato bag carrying algorithm because he heard one was needed as a pedagogical argument for the upcoming conception of a baby.</text:span></text:p>
        </text:list-item>
        <text:list-item>
          <text:p text:style-name="P10"><text:span text:style-name="T7">The father didn't breason out a pedagogical argument for a child at school because he thought it would be all right </text:span><text:span text:style-name="T10">like an impossible model in a jar</text:span><text:span text:style-name="T7">. <text:s/>He breasoned out a pedagogical argument for a child at school. </text:span><text:span text:style-name="T3">He breasoned out a pedagogical argument </text:span><text:span text:style-name="T3">for a child at school, therefore he breasoned out a pedagogical argument because he </text:span><text:soft-page-break/><text:span text:style-name="T3">heard about the upcoming conception of another baby to send to that school.</text:span></text:p>
        </text:list-item>
        <text:list-item>
          <text:p text:style-name="P10"><text:span text:style-name="T7">The idea wasn't tautologically valid. <text:s/>The idea was satisfiable </text:span><text:span text:style-name="T8">l</text:span><text:span text:style-name="T13">ike honey satisfies a person </text:span><text:span text:style-name="T7">with all necessary assignments of truth values.</text:span><text:span text:style-name="T3"> <text:s/>The homework idea was satisfiable therefore he breasoned out a pedagogical argument for a child at school.</text:span></text:p>
        </text:list-item>
        <text:list-item>
          <text:p text:style-name="P8">The evidence was bad<text:span text:style-name="T2"> </text:span><text:span text:style-name="T12">like a broken honey paddle </text:span><text:span text:style-name="T11">because it was from the wrong day. The evidence was good because it proved the prosecutor’s point. <text:s/></text:span><text:span text:style-name="T4"><text:s/>The idea was satisfiable because the evidence was good that it had worked.</text:span></text:p>
        </text:list-item>
        <text:list-item>
          <text:p text:style-name="P8"><text:span text:style-name="T11">The parents failed to give the son a running </text:span><text:span text:style-name="T12">with legs </text:span><text:span text:style-name="T11">A. The parents gave the son a running </text:span><text:span text:style-name="T12">with legs </text:span><text:span text:style-name="T11">A. <text:s/></text:span><text:span text:style-name="T4">A runner entering a lane like a river tributary feeding into a river did it because his parents gave him a running</text:span><text:span text:style-name="T5"> </text:span><text:span text:style-name="T4">A.</text:span>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26T19:57:48</meta:creation-date>
    <dc:date>2014-08-31T19:19:18</dc:date>
    <dc:creator>Lucian Green</dc:creator>
    <meta:editing-duration>P4DT19H22M10S</meta:editing-duration>
    <meta:editing-cycles>13</meta:editing-cycles>
    <meta:generator>OpenOffice/4.1.0$Unix OpenOffice.org_project/410m18$Build-9764</meta:generator>
    <meta:document-statistic meta:table-count="0" meta:image-count="0" meta:object-count="0" meta:page-count="3" meta:paragraph-count="43" meta:word-count="1235" meta:character-count="7144"/>
  </office:meta>
</office:document-meta>
</file>